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font-variant="normal" fo:text-transform="none" style:font-name="Arial" fo:letter-spacing="normal" fo:font-style="normal" fo:font-weight="normal"/>
    </style:style>
    <style:style style:name="P2"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font-name="Arial" fo:letter-spacing="normal" fo:font-style="normal" fo:font-weight="normal"/>
    </style:style>
    <style:style style:name="P3"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font-name="Arial" fo:letter-spacing="normal" fo:font-style="normal" fo:font-weight="bold"/>
    </style:style>
    <style:style style:name="P4"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font-name="Arial" fo:letter-spacing="normal"/>
    </style:style>
    <style:style style:name="P5"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style:font-name="Arial" fo:letter-spacing="normal" fo:font-style="normal" fo:font-weight="normal"/>
    </style:style>
    <style:style style:name="P6"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style:font-name="Arial" fo:letter-spacing="normal"/>
    </style:style>
    <style:style style:name="T1" style:family="text">
      <style:text-properties fo:font-style="normal" fo:font-weight="normal"/>
    </style:style>
    <style:style style:name="T2" style:family="text">
      <style:text-properties fo:font-style="normal" fo:font-weight="bold"/>
    </style:style>
    <style:style style:name="T3" style:family="text">
      <style:text-properties fo:font-style="normal" style:text-underline-style="solid" style:text-underline-width="auto" style:text-underline-color="font-color" fo:font-weight="normal"/>
    </style:style>
    <style:style style:name="Sect1" style:family="section">
      <style:section-properties text:dont-balance-text-columns="false" style:editable="false">
        <style:columns fo:column-count="2" fo:column-gap="0.497cm">
          <style:column style:rel-width="7284*" fo:start-indent="0cm" fo:end-indent="0.249cm"/>
          <style:column style:rel-width="7286*"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 text:style-name="P2">Estimados Proveedores: Invitamos a Uds. a cotizar compra de combustible mediante el sistema de Compra Directa.</text:p>
        <text:p text:style-name="P4">      <text:span text:style-name="T1">A continuación, se detalla características y requerimientos para participar de la CD según expediente N.º 9393-T-24.</text:span></text:p>
        <text:p text:style-name="P5"><text:line-break/></text:p>
        <text:p text:style-name="P4">   <text:span text:style-name="T1">1)_</text:span><text:span text:style-name="T2">COMBUSTIBLE: </text:span><text:span text:style-name="T1">Características del combustible a adquirir:</text:span></text:p>
        <text:p text:style-name="P4"><text:span text:style-name="T1"/></text:p>
        <text:p text:style-name="P1">_ Ítem 1: 50.000 Lts. De Gasoil tipo 3 a Granel. A entregar en Campamentos de la D.P.V. es condición necesaria para ser adjudicatario de este ítem, contar con transporte de combustible propio autorizado con bomba y caudalímetro.</text:p>
        <text:p text:style-name="P4">      </text:p>
        <text:p text:style-name="P4">   <text:span text:style-name="T1">2)_</text:span><text:span text:style-name="T2">PROPUESTAS</text:span><text:span text:style-name="T1">: Los Oferentes deberán presentar su propuesta en sobre cerrado antes de la hora prevista para el inicio del acto debiendo dar cumplimiento con lo siguiente:</text:span></text:p>
        <text:p text:style-name="P4">       <text:span text:style-name="T1">_ El sobre cerrado deberá ser entregado antes del horario previsto para la apertura en la SALA DE SITUACIÓN DE ADMINISTRACIÓN o bien en la guardia Policial del ingreso a la D.P.V.</text:span></text:p>
        <text:p text:style-name="P4">     <text:span text:style-name="T1">_ La propuesta deberá estar firmada y sellada por Socio, Gerente o presidente. En caso de que firme un apoderado, deberá acompañarse con la fotocopia del poder autenticado ante Escribano Público que acredite tal condición.</text:span></text:p>
        <text:p text:style-name="P4">    <text:span text:style-name="T1">_ Deberá incluirse en el sobre, además de la propuesta:</text:span></text:p>
        <text:p text:style-name="P4">     <text:span text:style-name="T1">_ Fotocopia de inscripción en AFIP y DGR.</text:span></text:p>
        <text:p text:style-name="P4">     <text:span text:style-name="T1">_ Fotocopia del Contrato Social de la empresa.</text:span></text:p>
        <text:p text:style-name="P4">      <text:span text:style-name="T1">_ Sellado de ley ($ 50 por cada foja incluida en el sobre).</text:span></text:p>
        <text:p text:style-name="P4">      <text:span text:style-name="T1">_ Nota en carácter de DDJJ donde manifieste no encontrarse alcanzado por ninguno de los causales previstos en el Art. 108 del Decreto Reglamentario 22/1. Además, deberá adjuntar Renuncia al Fuero Federal, sometiéndose a los Tribunales Ordinarios de San Miguel de Tucumán y fijar domicilio fiscal.</text:span></text:p>
        <text:p text:style-name="P4">     <text:span text:style-name="T1">_ Los Oferentes deberán cotizar el TOTAL de las cantidades estipuladas para cada uno de los ítems solicitados.</text:span></text:p>
        <text:p text:style-name="P6">   <text:span text:style-name="T1">_ El incumplimiento de alguna de estas condiciones hará inválida la propuesta.<text:line-break/><text:line-break/></text:span></text:p>
        <text:p text:style-name="P4"><text:span text:style-name="T1">3)_</text:span><text:span text:style-name="T2">FECHA Y LUGAR:</text:span><text:span text:style-name="T1">La apertura de sobre se realizará el</text:span></text:p>
        <text:p text:style-name="P4">      <text:span text:style-name="T1">_ Miércoles 04 de Septiembre de 2024 a 10:30 H.S</text:span></text:p>
        <text:p text:style-name="P4">      <text:span text:style-name="T1">_ En Sala de Situación de Administración de la D.P.V.</text:span></text:p>
        <text:p text:style-name="P4">     </text:p>
        <text:p text:style-name="P4">   <text:span text:style-name="T1">4)_</text:span><text:span text:style-name="T2">CONDICIÓN DE PAGO:</text:span></text:p>
        <text:p text:style-name="P4">      <text:span text:style-name="T1">_ 7 días fecha de factura.</text:span></text:p>
        <text:p text:style-name="P4">      <text:span text:style-name="T1">_ El oferente podrá presentar una propuesta alternativa por pago total anticipado con Póliza de Seguro de Caución. Los adjudicatarios deberán presentar, al finalizar la provisión, los remitos originales para la devolución de la póliza.</text:span></text:p>
        <text:p text:style-name="P4"><text:span text:style-name="T1"/></text:p>
        <text:p text:style-name="P3">NOTA: Precio del surtidor a valor del día de apertura del cotejo (Precio techo que podrá presentar el oferente)</text:p>
        <text:p text:style-name="P3">NOTA 2: No se solicita la presentación del Certificado de Cumplimiento Fiscal, según Decreto Acuerdo de NyU 1/2024.-</text:p>
        <text:p text:style-name="P4">                  </text:p>
        <text:p text:style-name="P4">                  <text:span text:style-name="T1">Atentamente.-</text:span></text:p>
        <text:p text:style-name="P4"> </text:p>
        <text:p text:style-name="P4">     <text:span text:style-name="T3">ADMINISTRACIÓN DE LA DIRECCIÓN PROVINCIAL DE VIALIDAD</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03T09:10:24.612000000</meta:creation-date>
    <dc:date>2024-09-03T09:14:38.721000000</dc:date>
    <meta:editing-duration>PT4M14S</meta:editing-duration>
    <meta:editing-cycles>1</meta:editing-cycles>
    <meta:document-statistic meta:table-count="0" meta:image-count="0" meta:object-count="0" meta:page-count="1" meta:paragraph-count="29" meta:word-count="402" meta:character-count="2639" meta:non-whitespace-character-count="2120"/>
    <meta:generator>LibreOffice/6.2.5.2$Windows_X86_64 LibreOffice_project/1ec314fa52f458adc18c4f025c545a4e8b22c159</meta:generator>
  </office:meta>
</office:document-meta>
</file>